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72pt" style:font-size-asian="72pt" style:font-size-complex="72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" style:family="paragraph" style:parent-style-name="Standard" style:list-style-name="L1">
      <style:paragraph-properties fo:line-height="115%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omyślna_20_czcionka_20_akapitu"><text:span text:style-name="T1">REGULAMIN <text:s/>ŚWIETLICY</text:span></text:span><text:span text:style-name="Domyślna_20_czcionka_20_akapitu"><text:span text:style-name="T2"> </text:span></text:span></text:p>
      <text:p text:style-name="P2">PRZY SZKOLE PODSTAWOWEJ </text:p>
      <text:p text:style-name="P3"><text:span text:style-name="Domyślna_20_czcionka_20_akapitu"><text:span text:style-name="T1">IM. POWSTAŃ</text:span></text:span><text:span text:style-name="Domyślna_20_czcionka_20_akapitu"><text:span text:style-name="T1">CÓW WIELKOPOLSKICH W PAKOŚCI</text:span></text:span></text:p>
      <text:p text:style-name="P1"/>
      <text:list xml:id="list8945322270651684414" text:style-name="L1">
        <text:list-item>
          <text:p text:style-name="P7">Świetlica szkolna prowadzi zajęcia zgodnie z rozkładem zajęć dydaktyczno - wychowawczo – opiekuńczych w szkole.</text:p>
        </text:list-item>
        <text:list-item>
          <text:p text:style-name="P7">Zajęcia odbywają się w dni nauki szkolnej.</text:p>
        </text:list-item>
        <text:list-item>
          <text:p text:style-name="P7">Zakres zajęć i czas pracy świetlicy szkolnej w dni wolne od zajęć i w czasie przerw świątecznych określa, stosownie do potrzeb środowiskowych, dyrektor szkoły.</text:p>
        </text:list-item>
        <text:list-item>
          <text:p text:style-name="P7">Dni i godziny pracy świetlicy szkolnej są dostosowane do potrzeb środowiska, wynikających <text:s/>z godzin przyjazdu i odjazdu autobusów dowożących dzieci. </text:p>
        </text:list-item>
      </text:list>
      <text:p text:style-name="P4">Zajęcia odbywają się codziennie w godzinach: od poniedziałku do czwartku od 7:15 do 15:15, w piątek od 7:15 do 14:30. </text:p>
      <text:list xml:id="list30734635" text:continue-numbering="true" text:style-name="L1">
        <text:list-item>
          <text:p text:style-name="P7">Świetlica szkolna przeznaczona jest przede wszystkim dla uczniów dojeżdżających oraz w uzasadnionych przypadkach innych uczniów.</text:p>
        </text:list-item>
        <text:list-item>
          <text:p text:style-name="P7">Wychowawcy świetlicy szkolnej pełnią rolę opiekuna przywozów dzieci do szkoły według ustalonego rozkładu jazdy.</text:p>
        </text:list-item>
        <text:list-item>
          <text:p text:style-name="P7">W świetlicy szkolnej prowadzone są zajęcia pozalekcyjne o różnej tematyce: plastycznej, muzycznej, ruchowej czy sportowej.</text:p>
        </text:list-item>
        <text:list-item>
          <text:p text:style-name="P7">Świetlica szkolna pełni też rolę stołówki, w której <text:s/>uczniowie i pracownicy szkoły korzystają z obiadów oraz z herbaty.</text:p>
        </text:list-item>
        <text:list-item>
          <text:p text:style-name="P7">Odpłatność za posiłki i herbatę ustalana jest corocznie przez komisję powołaną przez dyrektora, składającą się z pracowników szkoły i Rady Rodziców.</text:p>
        </text:list-item>
        <text:list-item>
          <text:p text:style-name="P7">Świetlica szkolna realizuje swoje zadania według rocznego planu pracy świetlicy oraz planów pracy dydaktycznej, wychowawczej i opiekuńczej szkoły <text:s text:c="9"/>a także miesięcznego rozkładu zajęć.</text:p>
        </text:list-item>
      </text:list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arianna Brzezińska</meta:initial-creator>
    <meta:creation-date>2013-04-18T11:00:00Z</meta:creation-date>
    <dc:date>2021-11-03T10:49:37.53</dc:date>
    <meta:print-date>2018-10-04T08:29:00Z</meta:print-date>
    <meta:editing-cycles>12</meta:editing-cycles>
    <meta:editing-duration>PT4H17M26S</meta:editing-duration>
    <meta:document-statistic meta:table-count="0" meta:image-count="0" meta:object-count="0" meta:page-count="1" meta:paragraph-count="14" meta:word-count="212" meta:character-count="1503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