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zanowni Rodzice,</text:span></text:p>
      <text:p text:style-name="Standard"><text:span text:style-name="T1">Drogie Dzieci!</text:span></text:p>
      <text:p text:style-name="P1"/>
      <text:p text:style-name="Standard"><text:span text:style-name="T1">Ten rok szkolny rozpoczynamy inaczej niż zwykle. W związku z tym świetlica szkolna informuje, że wszystkie druki typu: zapisy dzieci do świetlicy, karty obiadowe, zgody i oświadczenia rodziców, dzieci będą pobierać samodzielnie w pierwszym tygodniu nauki.</text:span></text:p>
      <text:p text:style-name="Standard"><text:span text:style-name="T1">Ze względu na stan zagrożenia epidemicznego rodzice nie wchodzą na teren szkoły .Rekomendujemy kontakt telefoniczny pod numerem 503-027-848. </text:span></text:p>
      <text:p text:style-name="Standard"><text:span text:style-name="T1">Załączamy rozkład jazdy autobusów obowiązujący w nowym roku szkolnym <text:s/>oraz kursy autobusów w dniu rozpoczęcia roku szkolnego 2020/2021.</text:span></text:p>
      <text:p text:style-name="Standard"><text:span text:style-name="T1">Czekamy na Was i serdecznie zapraszamy!</text:span></text:p>
      <text:p text:style-name="Standard"><text:span text:style-name="T1">Wychowawcy świetlicy.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zia</meta:initial-creator>
    <dc:creator>Magdalena Pawińska</dc:creator>
    <meta:editing-cycles>1</meta:editing-cycles>
    <meta:creation-date>2020-08-28T16:12:00</meta:creation-date>
    <dc:date>2020-08-28T18:54:41.98</dc:date>
    <meta:editing-duration>PT24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84" meta:character-count="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