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44cm" fo:margin-left="-0.132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9.2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4.644cm" fo:margin-left="-0.132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9.22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4.644cm" fo:margin-left="-0.132cm" table:align="left" style:writing-mode="lr-tb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9.22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color="#00b050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color="#00b050" fo:font-size="18pt" fo:font-weight="bold" style:font-size-asian="18pt" style:font-weight-asian="bold" style:font-size-complex="18pt"/>
    </style:style>
    <style:style style:name="P11" style:family="paragraph" style:parent-style-name="Standard">
      <style:text-properties fo:color="#00b050" fo:font-size="16pt" style:text-underline-style="solid" style:text-underline-width="auto" style:text-underline-color="font-color" fo:font-weight="bold" style:font-size-asian="16pt" style:font-weight-asian="bold"/>
    </style:style>
    <style:style style:name="P12" style:family="paragraph" style:parent-style-name="Standard"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text-properties style:text-position="super 58%" fo:font-size="16pt" style:font-size-asian="16pt"/>
    </style:style>
    <style:style style:name="P15" style:family="paragraph" style:parent-style-name="Title"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0" style:family="paragraph" style:parent-style-name="Standard">
      <style:text-properties fo:font-size="16pt" style:font-size-asian="16pt"/>
    </style:style>
    <style:style style:name="P21" style:family="paragraph" style:parent-style-name="Heading_20_3">
      <style:text-properties fo:color="#00b0f0" fo:font-weight="bold" style:font-weight-asian="bold"/>
    </style:style>
    <style:style style:name="P22" style:family="paragraph" style:parent-style-name="Title" style:master-page-name="Standard">
      <style:paragraph-properties style:page-number="auto"/>
      <style:text-properties fo:font-size="18pt" style:font-size-asian="18pt" style:font-size-complex="18pt"/>
    </style:style>
    <style:style style:name="T1" style:family="text">
      <style:text-properties fo:color="#00b0f0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ff0000"/>
    </style:style>
    <style:style style:name="T6" style:family="text">
      <style:text-properties style:text-position="super 58%" fo:font-size="14pt" fo:font-weight="bold" style:font-size-asian="14pt" style:font-weight-asian="bold" style:font-size-complex="14pt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6pt" fo:font-weight="bold" style:font-size-asian="16pt" style:font-weight-asian="bold"/>
    </style:style>
    <style:style style:name="T9" style:family="text">
      <style:text-properties style:text-position="super 58%" fo:font-size="16pt" fo:font-weight="bold" style:font-size-asian="16pt" style:font-weight-asian="bold" style:font-size-complex="16pt"/>
    </style:style>
    <style:style style:name="T10" style:family="text">
      <style:text-properties style:text-position="super 58%" fo:font-size="16pt" style:font-size-asian="16pt"/>
    </style:style>
    <style:style style:name="T11" style:family="text">
      <style:text-properties fo:color="#00b05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00b050" fo:font-size="14pt" fo:font-weight="bold" style:font-size-asian="14pt" style:font-weight-asian="bold" style:font-size-complex="14pt"/>
    </style:style>
    <style:style style:name="T13" style:family="text">
      <style:text-properties fo:color="#00b050" fo:font-size="16pt" style:font-size-asian="16pt" style:font-size-complex="16pt"/>
    </style:style>
    <style:style style:name="T14" style:family="text">
      <style:text-properties fo:color="#00b050" fo:font-size="16pt" fo:font-weight="bold" style:font-size-asian="16pt" style:font-weight-asian="bold"/>
    </style:style>
    <style:style style:name="T15" style:family="text">
      <style:text-properties fo:color="#00b050" fo:font-size="16pt" style:text-underline-style="solid" style:text-underline-width="auto" style:text-underline-color="font-color" fo:font-weight="bold" style:font-size-asian="16pt" style:font-weight-asian="bold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text-position="0% 100%" fo:font-size="14pt" fo:font-weight="bold" style:font-size-asian="14pt" style:font-weight-asian="bold" style:font-size-complex="14pt"/>
    </style:style>
    <style:style style:name="T21" style:family="text">
      <style:text-properties style:text-position="33% 58%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ZYWOZY UCZNIÓW SZKÓŁ PODSTAWOWYCH</text:p>
      <text:p text:style-name="P15">W PAKOŚCI W ROKU SZKOLNYM <text:s/>2020/21</text:p>
      <text:p text:style-name="P8">OBOWIĄZUJE OD DNIA 02.09.2020 r.</text:p>
      <text:h text:style-name="P21" text:outline-level="3">KIERUNEK: <text:s/>WOJDAL – ZALESIE BARCIŃSKIE – MIELNO – LUDKOWO – RYBITWY - ŁĄCKO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Przywóz</text:p>
          </table:table-cell>
          <table:table-cell table:style-name="Tabela1.B1" office:value-type="string">
            <text:p text:style-name="P3">Miejscowość</text:p>
          </table:table-cell>
        </table:table-row>
        <table:table-row table:style-name="Tabela1.1">
          <table:table-cell table:style-name="Tabela1.A1" office:value-type="string">
            <text:p text:style-name="P3">7.10</text:p>
          </table:table-cell>
          <table:table-cell table:style-name="Tabela1.B1" office:value-type="string">
            <text:p text:style-name="P2">Mielno – przyst. aut. szkolny </text:p>
          </table:table-cell>
        </table:table-row>
        <table:table-row table:style-name="Tabela1.1">
          <table:table-cell table:style-name="Tabela1.A1" office:value-type="string">
            <text:p text:style-name="P3">7.15</text:p>
          </table:table-cell>
          <table:table-cell table:style-name="Tabela1.B1" office:value-type="string">
            <text:p text:style-name="P2">Wojdal – przystanek aut. szkolny</text:p>
          </table:table-cell>
        </table:table-row>
        <table:table-row table:style-name="Tabela1.1">
          <table:table-cell table:style-name="Tabela1.A1" office:value-type="string">
            <text:p text:style-name="P3">7:20</text:p>
          </table:table-cell>
          <table:table-cell table:style-name="Tabela1.B1" office:value-type="string">
            <text:p text:style-name="P2">Zalesie Barcińskie</text:p>
          </table:table-cell>
        </table:table-row>
        <table:table-row table:style-name="Tabela1.1">
          <table:table-cell table:style-name="Tabela1.A1" office:value-type="string">
            <text:p text:style-name="P3">7.20</text:p>
          </table:table-cell>
          <table:table-cell table:style-name="Tabela1.B1" office:value-type="string">
            <text:p text:style-name="P2">Przyst. aut. szkolny- <text:s/>Ludkowo 1, Ludkowo 2</text:p>
          </table:table-cell>
        </table:table-row>
        <table:table-row table:style-name="Tabela1.1">
          <table:table-cell table:style-name="Tabela1.A1" office:value-type="string">
            <text:p text:style-name="P3">7.25</text:p>
          </table:table-cell>
          <table:table-cell table:style-name="Tabela1.B1" office:value-type="string">
            <text:p text:style-name="P2">Pakość - szkoła</text:p>
          </table:table-cell>
        </table:table-row>
        <table:table-row table:style-name="Tabela1.1">
          <table:table-cell table:style-name="Tabela1.A1" office:value-type="string">
            <text:p text:style-name="P2"><text:s text:c="11"/>ok. 7.35</text:p>
          </table:table-cell>
          <table:table-cell table:style-name="Tabela1.B1" office:value-type="string">
            <text:p text:style-name="P2">Przyst. aut. - Rybitwy 1 , Rybitwy 2 <text:s/>, Strzelnica</text:p>
          </table:table-cell>
        </table:table-row>
        <table:table-row table:style-name="Tabela1.1">
          <table:table-cell table:style-name="Tabela1.A1" office:value-type="string">
            <text:p text:style-name="P3">7.40</text:p>
          </table:table-cell>
          <table:table-cell table:style-name="Tabela1.B1" office:value-type="string">
            <text:p text:style-name="P2">Łącko – przystanek</text:p>
          </table:table-cell>
        </table:table-row>
        <table:table-row table:style-name="Tabela1.1">
          <table:table-cell table:style-name="Tabela1.A1" office:value-type="string">
            <text:p text:style-name="P3">7.50</text:p>
          </table:table-cell>
          <table:table-cell table:style-name="Tabela1.B1" office:value-type="string">
            <text:p text:style-name="P2">Pakość</text:p>
          </table:table-cell>
        </table:table-row>
      </table:table>
      <text:h text:style-name="Heading_20_2" text:outline-level="2"><text:span text:style-name="T5"><text:s text:c="13"/></text:span><text:span text:style-name="T1"><text:s/></text:span></text:h>
      <text:h text:style-name="P21" text:outline-level="3">KIERUNEK: WIELOWIEŚ – RYBITWY/ LECHOWO/ - GIEBNIA - <text:s/>JANKOWO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Przywóz</text:p>
          </table:table-cell>
          <table:table-cell table:style-name="Tabela2.B1" office:value-type="string">
            <text:p text:style-name="P4">Miejscowość</text:p>
          </table:table-cell>
        </table:table-row>
        <table:table-row table:style-name="Tabela2.1">
          <table:table-cell table:style-name="Tabela2.A1" office:value-type="string">
            <text:p text:style-name="P3">7.10</text:p>
          </table:table-cell>
          <table:table-cell table:style-name="Tabela2.B1" office:value-type="string">
            <text:p text:style-name="P2">Wielowieś – świetlica wiejska, pałac</text:p>
          </table:table-cell>
        </table:table-row>
        <table:table-row table:style-name="Tabela2.1">
          <table:table-cell table:style-name="Tabela2.A1" office:value-type="string">
            <text:p text:style-name="P3">7.25</text:p>
          </table:table-cell>
          <table:table-cell table:style-name="Tabela2.B1" office:value-type="string">
            <text:p text:style-name="P2">Pakość</text:p>
          </table:table-cell>
        </table:table-row>
        <table:table-row table:style-name="Tabela2.1">
          <table:table-cell table:style-name="Tabela2.A1" office:value-type="string">
            <text:p text:style-name="P2"><text:s text:c="11"/>ok. 7.30</text:p>
          </table:table-cell>
          <table:table-cell table:style-name="Tabela2.B1" office:value-type="string">
            <text:p text:style-name="P2">Rybitwy/Lechowo/ przystanki aut. szkolne, Giebnia - przy POLO</text:p>
          </table:table-cell>
        </table:table-row>
        <table:table-row table:style-name="Tabela2.1">
          <table:table-cell table:style-name="Tabela2.A1" office:value-type="string">
            <text:p text:style-name="P3">7.40</text:p>
          </table:table-cell>
          <table:table-cell table:style-name="Tabela2.B1" office:value-type="string">
            <text:p text:style-name="P2">Jankowo – tama, wieś: wiata</text:p>
          </table:table-cell>
        </table:table-row>
        <table:table-row table:style-name="Tabela2.1">
          <table:table-cell table:style-name="Tabela2.A1" office:value-type="string">
            <text:p text:style-name="P3">7.55</text:p>
          </table:table-cell>
          <table:table-cell table:style-name="Tabela2.B1" office:value-type="string">
            <text:p text:style-name="P2">Pakość</text:p>
          </table:table-cell>
        </table:table-row>
      </table:table>
      <text:p text:style-name="P2"><text:s/></text:p>
      <text:h text:style-name="P21" text:outline-level="3">KIERUNEK: RADŁOWO – KAROLEWO - LUDWINIEC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Przywóz</text:p>
          </table:table-cell>
          <table:table-cell table:style-name="Tabela3.B1" office:value-type="string">
            <text:p text:style-name="P4">Miejscowość</text:p>
          </table:table-cell>
        </table:table-row>
        <table:table-row table:style-name="Tabela3.1">
          <table:table-cell table:style-name="Tabela3.A1" office:value-type="string">
            <text:p text:style-name="P3">7.10</text:p>
          </table:table-cell>
          <table:table-cell table:style-name="Tabela3.B1" office:value-type="string">
            <text:h text:style-name="Heading_20_3" text:outline-level="3">Przystanek Radłowo (droga do Słaboszewa), Radłowo wieś: przystanek aut. szkolny</text:h>
          </table:table-cell>
        </table:table-row>
        <table:table-row table:style-name="Tabela3.1">
          <table:table-cell table:style-name="Tabela3.A1" office:value-type="string">
            <text:p text:style-name="P3">7.15 </text:p>
          </table:table-cell>
          <table:table-cell table:style-name="Tabela3.B1" office:value-type="string">
            <text:p text:style-name="P2"><text:s/>Karolewo; Ludwiniec - krzyżówka 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2"><text:s text:c="11"/>ok.</text:span><text:span text:style-name="T2"> 7.20</text:span></text:p>
          </table:table-cell>
          <table:table-cell table:style-name="Tabela3.B1" office:value-type="string">
            <text:p text:style-name="P2">Ludwiniec – wieś: przystanek autobusowy; Ludwiniec <text:s/>1 (przy drodze), Ludwiniec 2 (przy wagonikach)</text:p>
          </table:table-cell>
        </table:table-row>
        <table:table-row table:style-name="Tabela3.1">
          <table:table-cell table:style-name="Tabela3.A1" office:value-type="string">
            <text:p text:style-name="P1"><text:span text:style-name="T2">7.3</text:span><text:span text:style-name="T2">0</text:span></text:p>
          </table:table-cell>
          <table:table-cell table:style-name="Tabela3.B1" office:value-type="string">
            <text:p text:style-name="P2">Pakość - szkoła</text:p>
          </table:table-cell>
        </table:table-row>
        <table:table-row table:style-name="Tabela3.1">
          <table:table-cell table:style-name="Tabela3.A1" office:value-type="string">
            <text:p text:style-name="P1"><text:span text:style-name="T2">7:</text:span><text:span text:style-name="T2">35</text:span></text:p>
          </table:table-cell>
          <table:table-cell table:style-name="Tabela3.B1" office:value-type="string">
            <text:p text:style-name="P2">Radłowo - przystanek aut. (koło wagoników)</text:p>
          </table:table-cell>
        </table:table-row>
        <table:table-row table:style-name="Tabela3.1">
          <table:table-cell table:style-name="Tabela3.A1" office:value-type="string">
            <text:p text:style-name="Standard"><text:span text:style-name="T2"><text:s text:c="12"/>ok.</text:span><text:span text:style-name="T2">7.40</text:span></text:p>
          </table:table-cell>
          <table:table-cell table:style-name="Tabela3.B1" office:value-type="string">
            <text:p text:style-name="P2">Radłowo – wieś: przystanek autobusowy szkolny</text:p>
          </table:table-cell>
        </table:table-row>
        <table:table-row table:style-name="Tabela3.1">
          <table:table-cell table:style-name="Tabela3.A1" office:value-type="string">
            <text:p text:style-name="P3">7.45</text:p>
          </table:table-cell>
          <table:table-cell table:style-name="Tabela3.B1" office:value-type="string">
            <text:p text:style-name="P2">Pakość - szkoła</text:p>
          </table:table-cell>
        </table:table-row>
      </table:table>
      <text:p text:style-name="P12"><text:soft-page-break/></text:p>
      <text:p text:style-name="P13">ODJAZY ŚRODKOWE UCZNIÓW SZKÓŁ PODSTAWOWYCH W PAKOŚCI </text:p>
      <text:p text:style-name="P13">W ROKU SZKOLNYM <text:s/>2020/21</text:p>
      <text:p text:style-name="P13">OBOWIĄZUJE OD 02 WRZEŚNIA 2020 r.</text:p>
      <text:p text:style-name="P13"/>
      <text:p text:style-name="P8">ODJAZD PRZY SZKOLE PODSTAWOWEJ <text:s text:c="16"/>IM. POWSTAŃCÓW WIELKOPOLSKICH <text:s text:c="21"/>W PAKOŚCI</text:p>
      <text:p text:style-name="P6"/>
      <text:p text:style-name="Standard"><text:span text:style-name="T11">I AUTOBUS </text:span><text:span text:style-name="T12"><text:s text:c="11"/></text:span><text:span text:style-name="T16">12</text:span><text:span text:style-name="T8">50 </text:span><text:span text:style-name="T10"><text:s text:c="3"/>- <text:s text:c="4"/></text:span><text:span text:style-name="T18"><text:s text:c="4"/>Ludkowo – Mielno – Wojdal</text:span></text:p>
      <text:p text:style-name="Standard"><text:span text:style-name="T4">Wyjazd z Pakości: </text:span><text:span text:style-name="T20">12</text:span><text:span text:style-name="T6">50 </text:span><text:span text:style-name="T3">– przy SP im. Powstańców Wielkopolskich</text:span></text:p>
      <text:p text:style-name="Standard"><text:span text:style-name="T4">12</text:span><text:span text:style-name="T6">55</text:span><text:span text:style-name="T3"> - Ludkowo</text:span></text:p>
      <text:p text:style-name="Standard"><text:span text:style-name="T4">13</text:span><text:span text:style-name="T6">00</text:span><text:span text:style-name="T7"> - </text:span><text:span text:style-name="T3">Mielno</text:span></text:p>
      <text:p text:style-name="Standard"><text:span text:style-name="T4">13</text:span><text:span text:style-name="T6">10</text:span><text:span text:style-name="T7"> - </text:span><text:span text:style-name="T3">Wojdal </text:span></text:p>
      <text:p text:style-name="Standard"><text:span text:style-name="T4">Około 13</text:span><text:span text:style-name="T6">20 <text:s text:c="2"/>-</text:span><text:span text:style-name="T3"> Pakość (przy szkole)</text:span></text:p>
      <text:p text:style-name="P9"/>
      <text:p text:style-name="Standard"><text:span text:style-name="T11">II AUTOBUS</text:span><text:span text:style-name="T12"><text:tab/></text:span><text:span text:style-name="T13"> <text:s text:c="2"/></text:span><text:span text:style-name="T17">12</text:span><text:span text:style-name="T9">50 </text:span><text:span text:style-name="T19">– Radłowo – Karolewo - Ludwiniec</text:span></text:p>
      <text:p text:style-name="Standard"><text:span text:style-name="T4">Wyjazd z Pakości: 12</text:span><text:span text:style-name="T6">50 </text:span><text:span text:style-name="T3">– przy SP im. Powstańców Wielkopolskich</text:span></text:p>
      <text:p text:style-name="Standard"><text:span text:style-name="T4">12</text:span><text:span text:style-name="T6">55 </text:span><text:span text:style-name="T4">- </text:span><text:span text:style-name="T3">Radłowo, przystanek koło wagoników</text:span></text:p>
      <text:p text:style-name="Standard"><text:span text:style-name="T4">13</text:span><text:span text:style-name="T6">00 </text:span><text:span text:style-name="T3">- <text:s/>Radłowo (droga do Słaboszewa)</text:span></text:p>
      <text:p text:style-name="Standard"><text:span text:style-name="T4">13</text:span><text:span text:style-name="T6">05 </text:span><text:span text:style-name="T4">– </text:span><text:span text:style-name="T3">Radłowo wieś</text:span></text:p>
      <text:p text:style-name="Standard"><text:span text:style-name="T4">13</text:span><text:span text:style-name="T21">10</text:span><text:span text:style-name="T6"> </text:span><text:span text:style-name="T3">– Karolewo</text:span></text:p>
      <text:p text:style-name="Standard"><text:span text:style-name="T20">13</text:span><text:span text:style-name="T21">15</text:span><text:span text:style-name="T6"> </text:span><text:span text:style-name="T4">– </text:span><text:span text:style-name="T3">Ludwiniec (krzyżówka)</text:span></text:p>
      <text:p text:style-name="Standard"><text:span text:style-name="T20">13</text:span><text:span text:style-name="T21">20</text:span><text:span text:style-name="T3"> – Ludwiniec wieś</text:span></text:p>
      <text:p text:style-name="Standard"><text:span text:style-name="T20">13</text:span><text:span text:style-name="T21">25</text:span><text:span text:style-name="T6"> –</text:span><text:span text:style-name="T3"> Ludwiniec 1 (przy drodze), Ludwiniec 2 <text:s/>(koło wagoników)- przystanek autobusowy</text:span></text:p>
      <text:p text:style-name="Standard"><text:span text:style-name="T4">Około <text:s/>13</text:span><text:span text:style-name="T6">30</text:span><text:span text:style-name="T4"> - <text:s/></text:span><text:span text:style-name="T3">Pakość (przy szkole)</text:span></text:p>
      <text:p text:style-name="P7"/>
      <text:p text:style-name="Standard"><text:span text:style-name="T11">II AUTOBUS</text:span><text:span text:style-name="T12"><text:tab/> <text:s/></text:span><text:span text:style-name="T16">13</text:span><text:span text:style-name="T8">35</text:span><text:span text:style-name="T18"><text:tab/>- Wielowieś – Rybitwy – Rybitwy/strzelnica – Łącko </text:span></text:p>
      <text:p text:style-name="Standard"><text:span text:style-name="T4">Wyjazd z Pakości: 13</text:span><text:span text:style-name="T6">35 </text:span><text:span text:style-name="T3">– przy SP im. Powstańców Wielkopolskich</text:span></text:p>
      <text:p text:style-name="Standard"><text:span text:style-name="T4">13</text:span><text:span text:style-name="T6">40 <text:s/></text:span><text:span text:style-name="T7">- </text:span><text:span text:style-name="T3">Wielowieś świetlica wiejska</text:span></text:p>
      <text:p text:style-name="Standard"><text:span text:style-name="T4">13</text:span><text:span text:style-name="T6">42</text:span><text:span text:style-name="T3"> – Wielowieś wieś</text:span></text:p>
      <text:p text:style-name="Standard"><text:span text:style-name="T4">13</text:span><text:span text:style-name="T6">45</text:span><text:span text:style-name="T3"> – Rybitwy 1, wieś</text:span></text:p>
      <text:p text:style-name="Standard"><text:span text:style-name="T20">13</text:span><text:span text:style-name="T21">50</text:span><text:span text:style-name="T3"> – Rybitwy 2 <text:s/>oraz <text:s/>Strzelnica </text:span></text:p>
      <text:p text:style-name="Standard"><text:span text:style-name="T20">13</text:span><text:span text:style-name="T21">55</text:span><text:span text:style-name="T3"> – Łącko wieś</text:span></text:p>
      <text:p text:style-name="Standard"><text:span text:style-name="T4"><text:s/>Około <text:s/>14</text:span><text:span text:style-name="T6">00</text:span><text:span text:style-name="T4"> - <text:s/></text:span><text:span text:style-name="T3">Pakość (przy szkole)</text:span></text:p>
      <text:p text:style-name="P10"><text:soft-page-break/></text:p>
      <text:p text:style-name="P7"/>
      <text:p text:style-name="Standard"><text:span text:style-name="T11">II AUTOBUS</text:span><text:span text:style-name="T12"><text:tab/> </text:span><text:span text:style-name="T17">13</text:span><text:span text:style-name="T9">35</text:span><text:span text:style-name="T19"><text:tab/>- Jankowo – Giebnia – Rybitwy </text:span><text:span text:style-name="T3">/dawne Lechowo/</text:span></text:p>
      <text:p text:style-name="Standard"><text:span text:style-name="T4">Wyjazd z Pakości: 13</text:span><text:span text:style-name="T6">35 </text:span><text:span text:style-name="T3">– przy SP im. Powstańców Wielkopolskich</text:span></text:p>
      <text:p text:style-name="Standard"><text:span text:style-name="T4">13</text:span><text:span text:style-name="T6">45</text:span><text:span text:style-name="T3"> - Jankowo </text:span></text:p>
      <text:p text:style-name="Standard"><text:span text:style-name="T4">13</text:span><text:span text:style-name="T6">50</text:span><text:span text:style-name="T3"> –tama</text:span></text:p>
      <text:p text:style-name="Standard"><text:span text:style-name="T4">13</text:span><text:span text:style-name="T6">50</text:span><text:span text:style-name="T3">– Giebnia </text:span></text:p>
      <text:p text:style-name="Standard"><text:span text:style-name="T4">13</text:span><text:span text:style-name="T6">55</text:span><text:span text:style-name="T3">– Rybitwy / dawne Lechowo /</text:span></text:p>
      <text:p text:style-name="Standard"><text:span text:style-name="T4">Około 14</text:span><text:span text:style-name="T21">05</text:span><text:span text:style-name="T6"> <text:s/>-</text:span><text:span text:style-name="T3"> Pakość (przy szkole)</text:span></text:p>
      <text:p text:style-name="P6"/>
      <text:p text:style-name="P6"/>
      <text:p text:style-name="P2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ODJAZY UCZNIÓW SZKÓŁ PODSTAWOWYCH W PAKOŚCI W ROKU SZKOLNYM <text:s/>2020/21</text:p>
      <text:p text:style-name="P8">OBOWIĄZUJE OD 02 WRZEŚNIA 2020 r.</text:p>
      <text:p text:style-name="P13">Uczniowie we wszystkich kierunkach od poniedziałku do czwartku odjeżdżają o godz. 15:20</text:p>
      <text:p text:style-name="P6"/>
      <text:p text:style-name="Standard"><text:span text:style-name="T15">AUTOBUS SZKOLNY 1 </text:span><text:span text:style-name="T18"><text:s/>(przystanek przy SP im. Powstańców Wielkopolskich)</text:span></text:p>
      <text:p text:style-name="P14"/>
      <text:p text:style-name="Standard"><text:span text:style-name="T16">15</text:span><text:span text:style-name="T8">25</text:span><text:span text:style-name="T16"><text:tab/>- </text:span><text:span text:style-name="T18">Ludkowo – Mielno </text:span></text:p>
      <text:p text:style-name="Standard"><text:span text:style-name="T16">15</text:span><text:span text:style-name="T8">30</text:span><text:span text:style-name="T18"> - <text:s/>Wojdal <text:s text:c="7"/></text:span></text:p>
      <text:p text:style-name="Standard"><text:span text:style-name="T16">15</text:span><text:span text:style-name="T8">45 <text:s text:c="2"/></text:span><text:span text:style-name="T18">- Rybitwy </text:span></text:p>
      <text:p text:style-name="Standard"><text:span text:style-name="T16">15</text:span><text:span text:style-name="T8">50</text:span><text:span text:style-name="T18"> <text:s/>- Łącko</text:span></text:p>
      <text:p text:style-name="Standard"><text:span text:style-name="T18">ok. </text:span><text:span text:style-name="T16">16</text:span><text:span text:style-name="T8">00</text:span><text:span text:style-name="T18"> Pakość</text:span></text:p>
      <text:p text:style-name="P7">/wyjazd uczniów z obu kierunków razem/</text:p>
      <text:p text:style-name="P7"/>
      <text:p text:style-name="Standard"><text:span text:style-name="T14"><text:s/></text:span><text:span text:style-name="T15">AUTOBUS SZKOLNY 2 </text:span></text:p>
      <text:p text:style-name="P11"/>
      <text:p text:style-name="Standard"><text:span text:style-name="T16">15</text:span><text:span text:style-name="T8">25</text:span><text:span text:style-name="T18"><text:tab/> -<text:tab/>Ludwiniec – Karolewo - Radłowo</text:span></text:p>
      <text:p text:style-name="P7"><text:s text:c="18"/>(przystanek przy SP im. E. Estkowskiego)</text:p>
      <text:p text:style-name="P7"/>
      <text:p text:style-name="Standard"><text:span text:style-name="T18"><text:s/></text:span><text:span text:style-name="T15">AUTOBUS SZKOLNY 3 </text:span><text:span text:style-name="T18">(przystanek przy SP im. Powstańców Wielkopolskich)</text:span></text:p>
      <text:p text:style-name="P7"/>
      <text:p text:style-name="Standard"><text:span text:style-name="T16">15</text:span><text:span text:style-name="T8">25</text:span><text:span text:style-name="T18"> -Wielowieś świetlica wiejska</text:span></text:p>
      <text:p text:style-name="Standard"><text:span text:style-name="T16">15</text:span><text:span text:style-name="T8">25</text:span><text:span text:style-name="T18"> –Wielowieś wieś </text:span></text:p>
      <text:p text:style-name="Standard"><text:span text:style-name="T16">15</text:span><text:span text:style-name="T8">35</text:span><text:span text:style-name="T16"> <text:s/>-</text:span><text:span text:style-name="T18">Rybitwy(Lechowo) </text:span></text:p>
      <text:p text:style-name="Standard"><text:span text:style-name="T16">15</text:span><text:span text:style-name="T8">40</text:span><text:span text:style-name="T10"> </text:span><text:span text:style-name="T18">- Giebnia </text:span></text:p>
      <text:p text:style-name="Standard"><text:span text:style-name="T16">15</text:span><text:span text:style-name="T8">40</text:span><text:span text:style-name="T18">- tama</text:span></text:p>
      <text:p text:style-name="Standard"><text:span text:style-name="T16">15</text:span><text:span text:style-name="T8">45</text:span><text:span text:style-name="T18"> –Jankowo wiata</text:span></text:p>
      <text:p text:style-name="Standard"><text:span text:style-name="T18">ok. </text:span><text:span text:style-name="T16">15</text:span><text:span text:style-name="T8">55</text:span><text:span text:style-name="T18"> <text:s/>Pakość</text:span></text:p>
      <text:p text:style-name="P7"/>
      <text:p text:style-name="P5">W piątki wszystkie autobusy szkolne wyjeżdżają o godz. 14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a_20_punktowana" style:display-name="Lista punktowana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4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3.17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14cm" fo:margin-left="4.92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ZKŁAD JAZDY AUTOBUSU SZKOLNEGO PRZYWOZY I ODWOZY GŁÓWNE </dc:title>
    <meta:initial-creator>SP PAKOSC</meta:initial-creator>
    <meta:creation-date>2001-08-24T12:13:00</meta:creation-date>
    <dc:creator>Magdalena Pawińska</dc:creator>
    <dc:date>2020-08-28T12:53:33.34</dc:date>
    <meta:print-date>2019-08-30T13:05:00</meta:print-date>
    <meta:editing-cycles>73</meta:editing-cycles>
    <meta:editing-duration>PT20H16M37S</meta:editing-duration>
    <meta:generator>OpenOffice/4.1.7$Win32 OpenOffice.org_project/417m1$Build-9800</meta:generator>
    <meta:document-statistic meta:table-count="3" meta:image-count="0" meta:object-count="0" meta:page-count="4" meta:paragraph-count="111" meta:word-count="502" meta:character-count="3268"/>
  </office:meta>
</office:document-meta>
</file>